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fo:margin-left="0.875in" fo:text-indent="-0.875in">
        <style:tab-stops/>
      </style:paragraph-properties>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fo:margin-bottom="0.1666in" fo:line-height="0.2777in" fo:margin-left="0.8in" fo:text-indent="-0.8in">
        <style:tab-stops/>
      </style:paragraph-properties>
      <style:text-properties style:font-name="Times New Roman" style:font-name-asian="標楷體" fo:color="#000000" fo:letter-spacing="-0.0083in" fo:font-size="14pt" style:font-size-asian="14pt" style:font-size-complex="14pt"/>
    </style:style>
    <style:style style:name="TableColumn6" style:family="table-column">
      <style:table-column-properties style:column-width="2.5263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3.2951in" style:use-optimal-column-width="false"/>
    </style:style>
    <style:style style:name="Table5" style:family="table">
      <style:table-properties style:width="6.2513in" fo:margin-left="0in" table:align="center"/>
    </style:style>
    <style:style style:name="TableRow9" style:family="table-row">
      <style:table-row-properties style:row-height="0.3152in" style:use-optimal-row-height="false" fo:keep-together="always"/>
    </style:style>
    <style:style style:name="TableCell10" style:family="table-cell">
      <style:table-cell-properties fo:border="0.0069in solid #000000" fo:background-color="#AEAAAA" style:writing-mode="lr-tb" style:vertical-align="middle" fo:padding-top="0in" fo:padding-left="0.0194in" fo:padding-bottom="0in" fo:padding-right="0.0194in"/>
    </style:style>
    <style:style style:name="P11" style:parent-style-name="內文" style:family="paragraph">
      <style:paragraph-properties style:snap-to-layout-grid="false" fo:text-align="justify" fo:line-height="0.25in"/>
      <style:text-properties style:font-name="Times New Roman" style:font-name-asian="標楷體" fo:color="#000000"/>
    </style:style>
    <style:style style:name="TableRow12" style:family="table-row">
      <style:table-row-properties style:row-height="0.3152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5in"/>
      <style:text-properties style:font-name="Times New Roman" style:font-name-asian="標楷體" fo:color="#000000"/>
    </style:style>
    <style:style style:name="TableRow15" style:family="table-row">
      <style:table-row-properties style:min-row-height="0.5256in" style:use-optimal-row-height="false"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25in"/>
      <style:text-properties style:font-name="Times New Roman" style:font-name-asian="標楷體" fo:color="#000000"/>
    </style:style>
    <style:style style:name="P18" style:parent-style-name="內文" style:family="paragraph">
      <style:paragraph-properties fo:line-height="0.25in" fo:text-indent="1in"/>
      <style:text-properties style:font-name="Times New Roman" style:font-name-asian="標楷體" fo:color="#000000"/>
    </style:style>
    <style:style style:name="TableRow19" style:family="table-row">
      <style:table-row-properties style:row-height="0.315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5in"/>
      <style:text-properties style:font-name="Times New Roman" style:font-name-asian="標楷體" fo:color="#000000"/>
    </style:style>
    <style:style style:name="TableRow22" style:family="table-row">
      <style:table-row-properties style:row-height="0.3152in" style:use-optimal-row-height="false" fo:keep-together="always"/>
    </style:style>
    <style:style style:name="TableCell23" style:family="table-cell">
      <style:table-cell-properties fo:border="0.0069in solid #000000" fo:background-color="#AEAAAA"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5in"/>
      <style:text-properties style:font-name="Times New Roman" style:font-name-asian="標楷體" fo:color="#000000"/>
    </style:style>
    <style:style style:name="TableRow25" style:family="table-row">
      <style:table-row-properties style:min-row-height="3.6805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25in" fo:margin-left="0.0006in">
        <style:tab-stops/>
      </style:paragraph-properties>
      <style:text-properties style:font-name="Times New Roman" style:font-name-asian="標楷體" fo:color="#000000"/>
    </style:style>
    <style:style style:name="P28" style:parent-style-name="內文" style:family="paragraph">
      <style:paragraph-properties style:snap-to-layout-grid="false" fo:line-height="0.25in"/>
      <style:text-properties style:font-name="Times New Roman" style:font-name-asian="標楷體" fo:color="#000000"/>
    </style:style>
    <style:style style:name="P29" style:parent-style-name="內文" style:family="paragraph">
      <style:paragraph-properties style:snap-to-layout-grid="false" fo:line-height="0.25in"/>
      <style:text-properties style:font-name="Times New Roman" style:font-name-asian="標楷體" fo:color="#000000"/>
    </style:style>
    <style:style style:name="P30" style:parent-style-name="內文" style:family="paragraph">
      <style:paragraph-properties style:snap-to-layout-grid="false" fo:line-height="0.25in" fo:margin-left="0.25in" fo:text-indent="-0.16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style:style>
    <style:style style:name="P33" style:parent-style-name="內文" style:family="paragraph">
      <style:paragraph-properties style:snap-to-layout-grid="false" fo:line-height="0.25in" fo:margin-left="0.25in" fo:text-indent="-0.1666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P37" style:parent-style-name="內文" style:family="paragraph">
      <style:paragraph-properties style:snap-to-layout-grid="false" fo:line-height="0.25in" fo:margin-left="0.25in" fo:text-indent="-0.1666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style:snap-to-layout-grid="false" fo:line-height="0.25in"/>
      <style:text-properties style:font-name="Times New Roman" style:font-name-asian="標楷體" fo:color="#000000"/>
    </style:style>
    <style:style style:name="P41" style:parent-style-name="內文" style:family="paragraph">
      <style:paragraph-properties style:snap-to-layout-grid="false" fo:line-height="0.25in" fo:margin-left="0.25in" fo:text-indent="-0.1666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Times New Roman" style:font-name-asian="標楷體" fo:color="#000000"/>
    </style:style>
    <style:style style:name="P44" style:parent-style-name="內文" style:family="paragraph">
      <style:paragraph-properties style:snap-to-layout-grid="false" fo:line-height="0.25in" fo:margin-left="0.25in" fo:text-indent="-0.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style:snap-to-layout-grid="false" fo:line-height="0.25in"/>
      <style:text-properties style:font-name="Times New Roman" style:font-name-asian="標楷體" fo:color="#000000"/>
    </style:style>
    <style:style style:name="P48" style:parent-style-name="內文" style:family="paragraph">
      <style:paragraph-properties style:snap-to-layout-grid="false" fo:line-height="0.25in" fo:margin-left="0.25in" fo:text-indent="-0.1666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fo:line-height="0.25in" fo:margin-left="0.25in" fo:text-indent="-0.16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Times New Roman" style:font-name-asian="標楷體" fo:color="#000000"/>
    </style:style>
    <style:style style:name="P54" style:parent-style-name="內文" style:family="paragraph">
      <style:paragraph-properties style:snap-to-layout-grid="false" fo:line-height="0.25in" fo:margin-left="0.25in" fo:text-indent="-0.1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fo:margin-left="0.0006in" fo:text-indent="-0.0215in">
        <style:tab-stops/>
      </style:paragraph-properties>
      <style:text-properties style:font-name="Times New Roman" style:font-name-asian="標楷體" fo:color="#000000"/>
    </style:style>
    <style:style style:name="P59" style:parent-style-name="內文" style:family="paragraph">
      <style:paragraph-properties style:snap-to-layout-grid="false" fo:line-height="0.25in"/>
      <style:text-properties style:font-name="Times New Roman" style:font-name-asian="標楷體" fo:color="#000000"/>
    </style:style>
    <style:style style:name="P60" style:parent-style-name="內文" style:family="paragraph">
      <style:paragraph-properties style:snap-to-layout-grid="false" fo:line-height="0.25in" fo:margin-left="0.25in" fo:text-indent="-0.1666in">
        <style:tab-stops/>
      </style:paragraph-properties>
    </style:style>
    <style:style style:name="P61" style:parent-style-name="內文" style:family="paragraph">
      <style:paragraph-properties style:snap-to-layout-grid="false" fo:line-height="0.25in" fo:margin-left="0.25in" fo:text-indent="-0.1666in">
        <style:tab-stops/>
      </style:paragraph-properties>
    </style:style>
    <style:style style:name="F62"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style:snap-to-layout-grid="false" fo:line-height="0.25in" fo:margin-left="0.25in" fo:text-indent="-0.1666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85" style:parent-style-name="內文" style:family="paragraph">
      <style:paragraph-properties style:snap-to-layout-grid="false" fo:line-height="0.25in" fo:margin-left="0.0263in">
        <style:tab-stops/>
      </style:paragraph-properties>
      <style:text-properties style:font-name="Times New Roman" style:font-name-asian="標楷體" fo:color="#000000"/>
    </style:style>
    <style:style style:name="P86"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87" style:parent-style-name="內文" style:family="paragraph">
      <style:paragraph-properties style:snap-to-layout-grid="false" fo:line-height="0.25in" fo:margin-left="0.25in" fo:text-indent="-0.1666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style:snap-to-layout-grid="false" fo:line-height="0.25in" fo:margin-left="0.25in" fo:text-indent="-0.1666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font-size-complex="12pt"/>
    </style:style>
    <style:style style:name="P102" style:parent-style-name="內文" style:family="paragraph">
      <style:paragraph-properties style:snap-to-layout-grid="false" fo:line-height="0.25in" fo:margin-left="0.2645in" fo:text-indent="-0.176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line-height="0.25in" fo:margin-left="0.2645in" fo:text-indent="-0.176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ableRow130" style:family="table-row">
      <style:table-row-properties style:row-height="0.3152in" style:use-optimal-row-height="false" fo:keep-together="always"/>
    </style:style>
    <style:style style:name="TableCell131" style:family="table-cell">
      <style:table-cell-properties fo:border="0.0069in solid #000000" fo:background-color="#AEAAAA"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5in"/>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ableRow141" style:family="table-row">
      <style:table-row-properties style:min-row-height="2.0708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144" style:parent-style-name="內文" style:family="paragraph">
      <style:paragraph-properties fo:line-height="0.25in" fo:margin-left="0.5493in" fo:text-indent="-0.1388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color="#000000"/>
    </style:style>
    <style:style style:name="P147" style:parent-style-name="內文" style:family="paragraph">
      <style:paragraph-properties fo:line-height="0.25in" fo:margin-left="0.5493in" fo:text-indent="-0.1388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P150"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151"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154"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TableRow155" style:family="table-row">
      <style:table-row-properties style:min-row-height="0.1805in" style:use-optimal-row-height="false" fo:keep-together="always"/>
    </style:style>
    <style:style style:name="TableCell156" style:family="table-cell">
      <style:table-cell-properties fo:border="0.0069in solid #000000" fo:background-color="#AEAAAA" style:writing-mode="lr-tb" fo:padding-top="0in" fo:padding-left="0.0194in" fo:padding-bottom="0in" fo:padding-right="0.0194in"/>
    </style:style>
    <style:style style:name="P157" style:parent-style-name="內文" style:family="paragraph">
      <style:paragraph-properties style:snap-to-layout-grid="false" fo:line-height="0.2222in" fo:margin-left="0.1416in" fo:text-indent="-0.1416in">
        <style:tab-stops/>
      </style:paragraph-properties>
      <style:text-properties style:font-name="Times New Roman" style:font-name-asian="標楷體" fo:color="#000000"/>
    </style:style>
    <style:style style:name="TableCell158" style:family="table-cell">
      <style:table-cell-properties fo:border="0.0069in solid #000000" fo:background-color="#AEAAAA" style:writing-mode="lr-tb" fo:padding-top="0in" fo:padding-left="0.0194in" fo:padding-bottom="0in" fo:padding-right="0.0194in"/>
    </style:style>
    <style:style style:name="P159" style:parent-style-name="內文" style:family="paragraph">
      <style:paragraph-properties style:snap-to-layout-grid="false"/>
      <style:text-properties style:font-name="Times New Roman" style:font-name-asian="標楷體" fo:color="#000000"/>
    </style:style>
    <style:style style:name="TableRow160" style:family="table-row">
      <style:table-row-properties style:row-height="0.3152in" style:use-optimal-row-height="false" fo:keep-together="always"/>
    </style:style>
    <style:style style:name="TableCell161" style:family="table-cell">
      <style:table-cell-properties fo:border="0.0069in solid #000000" fo:background-color="#AEAAAA"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Times New Roman" style:font-name-asian="標楷體" fo:color="#000000"/>
    </style:style>
    <style:style style:name="TableRow163" style:family="table-row">
      <style:table-row-properties style:min-row-height="0.5277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5in" fo:text-indent="0.0333in"/>
      <style:text-properties style:font-name="Times New Roman" style:font-name-asian="標楷體" fo:color="#000000"/>
    </style:style>
    <style:style style:name="P166" style:parent-style-name="內文" style:family="paragraph">
      <style:paragraph-properties fo:text-align="justify" fo:line-height="0.25in" fo:text-indent="0.0333in"/>
      <style:text-properties style:font-name="Times New Roman"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Times New Roman" style:font-name-asian="標楷體" fo:color="#000000"/>
    </style:style>
    <style:style style:name="TableRow169" style:family="table-row">
      <style:table-row-properties style:row-height="0.3152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5in" fo:text-indent="0.0333in"/>
      <style:text-properties style:font-name="Times New Roman"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fo:color="#000000"/>
    </style:style>
    <style:style style:name="TableRow174" style:family="table-row">
      <style:table-row-properties style:row-height="0.315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fo:text-indent="0.0333in"/>
      <style:text-properties style:font-name="Times New Roman"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style:font-name-asian="標楷體" fo:color="#000000"/>
    </style:style>
    <style:style style:name="TableRow179" style:family="table-row">
      <style:table-row-properties style:row-height="0.3152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5in" fo:text-indent="0.0333in"/>
      <style:text-properties style:font-name="Times New Roman"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Times New Roman" style:font-name-asian="標楷體" fo:color="#000000"/>
    </style:style>
    <style:style style:name="TableRow184" style:family="table-row">
      <style:table-row-properties style:row-height="0.3152in" style:use-optimal-row-height="false" fo:keep-together="always"/>
    </style:style>
    <style:style style:name="TableCell185" style:family="table-cell">
      <style:table-cell-properties fo:border="0.0069in solid #000000" fo:background-color="#AEAAAA"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ableRow192" style:family="table-row">
      <style:table-row-properties style:min-row-height="2.7895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line-height="0.25in" fo:margin-left="0.0333in" fo:margin-right="0.0597in">
        <style:tab-stops/>
      </style:paragraph-properties>
      <style:text-properties style:font-name="標楷體" style:font-name-asian="標楷體" fo:color="#000000"/>
    </style:style>
    <style:style style:name="P195" style:parent-style-name="內文" style:family="paragraph">
      <style:paragraph-properties style:snap-to-layout-grid="false" fo:line-height="0.25in" fo:margin-left="0.45in" fo:margin-right="0.0597in" fo:text-indent="-0.4166in">
        <style:tab-stops/>
      </style:paragraph-properties>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snap-to-layout-grid="false" fo:line-height="0.25in" fo:margin-left="0.0333in" fo:margin-right="0.0597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新細明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line-height="0.25in" fo:margin-left="0.2in" fo:margin-right="0.0597in" fo:text-indent="-0.1666in">
        <style:tab-stops/>
      </style:paragraph-properties>
      <style:text-properties style:font-name="標楷體" style:font-name-asian="標楷體" fo:color="#000000"/>
    </style:style>
    <style:style style:name="P204" style:parent-style-name="內文" style:family="paragraph">
      <style:paragraph-properties style:snap-to-layout-grid="false" fo:line-height="0.25in" fo:margin-left="0.2in" fo:margin-right="0.0597in" fo:text-indent="-0.16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line-height="0.25in" fo:margin-left="0.0333in" fo:margin-right="0.0597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Row214" style:family="table-row">
      <style:table-row-properties style:min-row-height="1.5743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222in" fo:text-indent="0.0618in"/>
      <style:text-properties style:font-name="Times New Roman" style:font-name-asian="標楷體" fo:color="#000000"/>
    </style:style>
    <style:style style:name="P217" style:parent-style-name="內文" style:family="paragraph">
      <style:paragraph-properties fo:line-height="0.2222in" fo:text-indent="0.0618in"/>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221" style:parent-style-name="內文" style:family="paragraph">
      <style:paragraph-properties fo:line-height="0.2222in" fo:text-indent="0.0618in"/>
      <style:text-properties style:font-name="Times New Roman" style:font-name-asian="標楷體" fo:color="#000000"/>
    </style:style>
    <style:style style:name="P222" style:parent-style-name="內文" style:family="paragraph">
      <style:paragraph-properties fo:line-height="0.2222in" fo:text-indent="0.0618in"/>
      <style:text-properties style:font-name="Times New Roman" style:font-name-asian="標楷體" fo:color="#000000"/>
    </style:style>
    <style:style style:name="P223" style:parent-style-name="內文" style:family="paragraph">
      <style:paragraph-properties fo:line-height="0.2222in" fo:text-indent="0.0618in"/>
      <style:text-properties style:font-name="Times New Roman" style:font-name-asian="標楷體" fo:color="#000000"/>
    </style:style>
    <style:style style:name="P224" style:parent-style-name="內文" style:family="paragraph">
      <style:paragraph-properties fo:line-height="0.2222in" fo:text-indent="0.0618in"/>
      <style:text-properties style:font-name="Times New Roman" style:font-name-asian="標楷體" fo:color="#000000"/>
    </style:style>
    <style:style style:name="P225" style:parent-style-name="內文" style:family="paragraph">
      <style:paragraph-properties fo:line-height="0.2222in" fo:text-indent="0.0618in"/>
      <style:text-properties style:font-name="Times New Roman" style:font-name-asian="標楷體" fo:color="#000000"/>
    </style:style>
    <style:style style:name="TableRow226" style:family="table-row">
      <style:table-row-properties style:row-height="0.315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361in" fo:text-indent="0.0715in"/>
      <style:text-properties style:font-name="Times New Roman" style:font-name-asian="標楷體" fo:color="#000000"/>
    </style:style>
    <style:style style:name="TableRow229" style:family="table-row">
      <style:table-row-properties style:min-row-height="1.5354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25in" fo:text-indent="0.025in"/>
      <style:text-properties style:font-name="Times New Roman" style:font-name-asian="標楷體" fo:color="#000000"/>
    </style:style>
    <style:style style:name="P232" style:parent-style-name="內文" style:family="paragraph">
      <style:paragraph-properties style:snap-to-layout-grid="false" fo:line-height="0.25in" fo:text-indent="0.025in"/>
      <style:text-properties style:font-name="Times New Roman" style:font-name-asian="標楷體" fo:color="#000000"/>
    </style:style>
    <style:style style:name="P233" style:parent-style-name="內文" style:family="paragraph">
      <style:paragraph-properties style:snap-to-layout-grid="false" fo:line-height="0.25in" fo:text-indent="0.025in"/>
      <style:text-properties style:font-name="Times New Roman" style:font-name-asian="標楷體" fo:color="#000000"/>
    </style:style>
    <style:style style:name="P234" style:parent-style-name="內文" style:family="paragraph">
      <style:paragraph-properties style:snap-to-layout-grid="false" fo:line-height="0.25in" fo:text-indent="0.025in"/>
      <style:text-properties style:font-name="Times New Roman" style:font-name-asian="標楷體" fo:color="#000000"/>
    </style:style>
    <style:style style:name="P235" style:parent-style-name="內文" style:family="paragraph">
      <style:paragraph-properties style:snap-to-layout-grid="false" fo:line-height="0.25in" fo:text-indent="0.025in"/>
      <style:text-properties style:font-name="Times New Roman" style:font-name-asian="標楷體" fo:color="#000000"/>
    </style:style>
    <style:style style:name="P236" style:parent-style-name="內文" style:family="paragraph">
      <style:paragraph-properties style:snap-to-layout-grid="false" fo:line-height="0.25in" fo:text-indent="0.025in"/>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Times New Roman" style:font-name-asian="標楷體" fo:color="#000000"/>
    </style:style>
    <style:style style:name="TableRow242" style:family="table-row">
      <style:table-row-properties style:min-row-height="2.0097in"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25in"/>
      <style:text-properties style:font-name="Times New Roman" style:font-name-asian="標楷體" fo:color="#000000"/>
    </style:style>
    <style:style style:name="P245"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246"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247"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248"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249" style:parent-style-name="內文" style:family="paragraph">
      <style:paragraph-properties style:snap-to-layout-grid="false" fo:line-height="0.25in" fo:margin-left="0.2263in" fo:text-indent="-0.2048in">
        <style:tab-stops>
          <style:tab-stop style:type="left" style:position="-0.0979in"/>
        </style:tab-stops>
      </style:paragraph-properties>
      <style:text-properties style:font-name="Times New Roman" style:font-name-asian="標楷體" fo:color="#000000"/>
    </style:style>
    <style:style style:name="P250" style:parent-style-name="內文" style:family="paragraph">
      <style:paragraph-properties style:snap-to-layout-grid="false" fo:line-height="0.25in" fo:margin-left="0.2263in" fo:text-indent="-0.2048in">
        <style:tab-stops>
          <style:tab-stop style:type="left" style:position="-0.0979in"/>
        </style:tab-stops>
      </style:paragraph-properties>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55" style:parent-style-name="預設段落字型" style:family="text">
      <style:text-properties style:font-name="Times New Roman" style:font-name-asian="標楷體" fo:color="#000000"/>
    </style:style>
    <style:style style:name="TableRow256" style:family="table-row">
      <style:table-row-properties style:min-row-height="1.7909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0.25in" fo:text-indent="0.025in"/>
      <style:text-properties style:font-name="Times New Roman" style:font-name-asian="標楷體" fo:color="#000000"/>
    </style:style>
    <style:style style:name="P259"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260"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261"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262"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263" style:parent-style-name="內文" style:family="paragraph">
      <style:paragraph-properties style:snap-to-layout-grid="false" fo:line-height="0.25in" fo:margin-left="0.2215in" fo:text-indent="-0.1965in">
        <style:tab-stops>
          <style:tab-stop style:type="left" style:position="0.002in"/>
        </style:tab-stops>
      </style:paragraph-properties>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Times New Roman" style:font-name-asian="標楷體" fo:color="#000000"/>
    </style:style>
    <style:style style:name="TableRow270" style:family="table-row">
      <style:table-row-properties style:min-row-height="1.7875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line-height="0.25in" fo:text-indent="0.025in"/>
      <style:text-properties style:font-name="Times New Roman" style:font-name-asian="標楷體" fo:color="#000000"/>
    </style:style>
    <style:style style:name="P273"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274"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F27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76" style:parent-style-name="內文" style:family="paragraph">
      <style:paragraph-properties style:snap-to-layout-grid="false" fo:line-height="0.25in" fo:margin-left="0.2215in" fo:text-indent="-0.1965in">
        <style:tab-stops>
          <style:tab-stop style:type="left" style:position="0.002in"/>
        </style:tab-stops>
      </style:paragraph-properties>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新細明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P288" style:parent-style-name="內文" style:family="paragraph">
      <style:paragraph-properties style:snap-to-layout-grid="false" fo:line-height="0.25in" fo:margin-left="0.2215in" fo:text-indent="-0.1965in">
        <style:tab-stops>
          <style:tab-stop style:type="left" style:position="0.002in"/>
        </style:tab-stops>
      </style:paragraph-properties>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Times New Roman" style:font-name-asian="標楷體" fo:color="#000000"/>
    </style:style>
    <style:style style:name="TableColumn295" style:family="table-column">
      <style:table-column-properties style:column-width="6.2513in" style:use-optimal-column-width="false"/>
    </style:style>
    <style:style style:name="Table294" style:family="table">
      <style:table-properties style:width="6.2513in" fo:margin-left="0in" table:align="center"/>
    </style:style>
    <style:style style:name="TableRow296" style:family="table-row">
      <style:table-row-properties style:min-row-height="1.7784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25in" fo:margin-left="0.0215in" fo:text-indent="0.0034in">
        <style:tab-stops>
          <style:tab-stop style:type="left" style:position="0.3722in"/>
        </style:tab-stops>
      </style:paragraph-properties>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style>
    <style:style style:name="P306" style:parent-style-name="內文" style:family="paragraph">
      <style:paragraph-properties style:snap-to-layout-grid="false" fo:line-height="0.25in">
        <style:tab-stops>
          <style:tab-stop style:type="left" style:position="0.125in"/>
        </style:tab-stops>
      </style:paragraph-properties>
      <style:text-properties style:font-name="Times New Roman" style:font-name-asian="標楷體" fo:color="#000000"/>
    </style:style>
    <style:style style:name="P307" style:parent-style-name="內文" style:family="paragraph">
      <style:paragraph-properties style:snap-to-layout-grid="false" fo:line-height="0.25in" fo:margin-left="0.025in">
        <style:tab-stops>
          <style:tab-stop style:type="left" style:position="0.1in"/>
        </style:tab-stops>
      </style:paragraph-properties>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style>
    <style:style style:name="P312" style:parent-style-name="內文" style:family="paragraph">
      <style:paragraph-properties style:snap-to-layout-grid="false" fo:line-height="0.25in" fo:margin-left="0.175in" fo:text-indent="-0.15in">
        <style:tab-stops>
          <style:tab-stop style:type="left" style:position="-0.0972in"/>
        </style:tab-stops>
      </style:paragraph-properties>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style>
    <style:style style:name="P316" style:parent-style-name="內文" style:family="paragraph">
      <style:paragraph-properties style:snap-to-layout-grid="false" fo:line-height="0.25in" fo:margin-left="0.2215in" fo:text-indent="-0.1965in">
        <style:tab-stops>
          <style:tab-stop style:type="left" style:position="-0.0965in"/>
        </style:tab-stops>
      </style:paragraph-properties>
      <style:text-properties style:font-name="Times New Roman" style:font-name-asian="標楷體" fo:color="#000000"/>
    </style:style>
    <style:style style:name="P317" style:parent-style-name="內文" style:family="paragraph">
      <style:paragraph-properties style:snap-to-layout-grid="false" fo:line-height="0.25in" fo:margin-left="0.2215in" fo:text-indent="-0.1965in">
        <style:tab-stops>
          <style:tab-stop style:type="left" style:position="-0.0965in"/>
        </style:tab-stops>
      </style:paragraph-properties>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Times New Roman" style:font-name-asian="標楷體" fo:color="#000000"/>
    </style:style>
    <style:style style:name="TableRow323" style:family="table-row">
      <style:table-row-properties style:min-row-height="1.7784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25in" fo:text-indent="0.025in"/>
      <style:text-properties style:font-name="Times New Roman" style:font-name-asian="標楷體" fo:color="#000000"/>
    </style:style>
    <style:style style:name="P326"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27"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F32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29" style:parent-style-name="內文" style:family="paragraph">
      <style:paragraph-properties style:snap-to-layout-grid="false" fo:line-height="0.25in" fo:margin-left="0.2215in" fo:text-indent="-0.1965in">
        <style:tab-stops>
          <style:tab-stop style:type="left" style:position="0.002in"/>
        </style:tab-stops>
      </style:paragraph-properties>
      <style:text-properties style:font-name="Times New Roman" style:font-name-asian="標楷體" fo:color="#000000"/>
    </style:style>
    <style:style style:name="P330" style:parent-style-name="內文" style:family="paragraph">
      <style:paragraph-properties style:snap-to-layout-grid="false" fo:line-height="0.25in" fo:margin-left="0.2215in" fo:text-indent="-0.1965in">
        <style:tab-stops>
          <style:tab-stop style:type="left" style:position="0.002in"/>
        </style:tab-stops>
      </style:paragraph-properties>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新細明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P338" style:parent-style-name="內文" style:family="paragraph">
      <style:paragraph-properties style:snap-to-layout-grid="false" fo:line-height="0.25in" fo:margin-left="0.0215in" fo:text-indent="0.0034in">
        <style:tab-stops>
          <style:tab-stop style:type="left" style:position="0.3722in"/>
        </style:tab-stops>
      </style:paragraph-properties>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Times New Roman" style:font-name-asian="標楷體" fo:color="#000000"/>
    </style:style>
    <style:style style:name="P344" style:parent-style-name="內文" style:family="paragraph">
      <style:paragraph-properties style:snap-to-layout-grid="false" fo:line-height="0.25in" fo:margin-left="0.0215in" fo:text-indent="0.0034in">
        <style:tab-stops>
          <style:tab-stop style:type="left" style:position="0.3722in"/>
        </style:tab-stops>
      </style:paragraph-properties>
      <style:text-properties style:font-name="Times New Roman" style:font-name-asian="標楷體" fo:color="#000000"/>
    </style:style>
    <style:style style:name="P345" style:parent-style-name="內文" style:family="paragraph">
      <style:paragraph-properties fo:margin-top="0.1666in" fo:line-height="150%" fo:margin-left="0.393in" fo:text-indent="0.0833in">
        <style:tab-stops/>
      </style:paragraph-properties>
      <style:text-properties style:font-name="Times New Roman" style:font-name-asian="標楷體" fo:color="#000000"/>
    </style:style>
    <style:style style:name="P346" style:parent-style-name="內文" style:family="paragraph">
      <style:paragraph-properties fo:line-height="150%" fo:margin-left="0.393in" fo:text-indent="0.0833in">
        <style:tab-stops/>
      </style:paragraph-properties>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P356" style:parent-style-name="內文" style:family="paragraph">
      <style:paragraph-properties fo:line-height="150%" fo:margin-left="0.393in" fo:text-indent="0.0833in">
        <style:tab-stops/>
      </style:paragraph-properties>
      <style:text-properties style:font-name="Times New Roman" style:font-name-asian="標楷體" fo:color="#000000"/>
    </style:style>
    <style:style style:name="P357" style:parent-style-name="內文" style:family="paragraph">
      <style:paragraph-properties fo:line-height="150%" fo:margin-left="0.393in" fo:text-indent="0.0833in">
        <style:tab-stops/>
      </style:paragraph-properties>
      <style:text-properties style:font-name="Times New Roman" style:font-name-asian="標楷體" fo:color="#000000"/>
    </style:style>
    <style:style style:name="P358" style:parent-style-name="內文" style:family="paragraph">
      <style:text-properties fo:color="#000000"/>
    </style:style>
  </office:automatic-styles>
  <office:body>
    <office:text text:use-soft-page-breaks="true">
      <text:p text:style-name="P1">表3-1</text:p>
      <text:p text:style-name="P4">大陸地區投資人投資國內有價證券或從事國內期貨交易申請登記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1.申請人</text:p>
          </table:table-cell>
          <table:covered-table-cell/>
          <table:covered-table-cell/>
        </table:table-row>
        <table:table-row table:style-name="TableRow12">
          <table:table-cell table:style-name="TableCell13" table:number-columns-spanned="3">
            <text:p text:style-name="P14"><text:s text:c="2"/>中文名稱：</text:p>
          </table:table-cell>
          <table:covered-table-cell/>
          <table:covered-table-cell/>
        </table:table-row>
        <table:table-row table:style-name="TableRow15">
          <table:table-cell table:style-name="TableCell16" table:number-columns-spanned="3">
            <text:p text:style-name="P17"><text:s text:c="2"/>英文名稱：</text:p>
            <text:p text:style-name="P18">（須與所檢附文件完全一致）</text:p>
          </table:table-cell>
          <table:covered-table-cell/>
          <table:covered-table-cell/>
        </table:table-row>
        <table:table-row table:style-name="TableRow19">
          <table:table-cell table:style-name="TableCell20" table:number-columns-spanned="3">
            <text:p text:style-name="P21"><text:s text:c="2"/>成立日期：西元<text:s text:c="6"/>年<text:s text:c="7"/>月<text:s text:c="7"/>日</text:p>
          </table:table-cell>
          <table:covered-table-cell/>
          <table:covered-table-cell/>
        </table:table-row>
        <table:table-row table:style-name="TableRow22">
          <table:table-cell table:style-name="TableCell23" table:number-columns-spanned="3">
            <text:p text:style-name="P24">2.型態</text:p>
          </table:table-cell>
          <table:covered-table-cell/>
          <table:covered-table-cell/>
        </table:table-row>
        <table:table-row table:style-name="TableRow25">
          <table:table-cell table:style-name="TableCell26" table:number-columns-spanned="2">
            <text:p text:style-name="P27">大陸地區合格機構投資者(請擇一勾選)</text:p>
            <text:p text:style-name="P28">類別：</text:p>
            <text:p text:style-name="P29">證券主管機關核准：</text:p>
            <text:p text:style-name="P30"><text:span text:style-name="T31">□</text:span><text:span text:style-name="T32">開放型基金</text:span></text:p>
            <text:p text:style-name="P33"><text:span text:style-name="T34">□</text:span><text:span text:style-name="T35">封閉型基金</text:span><text:span text:style-name="T36"><text:s/></text:span></text:p>
            <text:p text:style-name="P37"><text:span text:style-name="T38">□</text:span><text:span text:style-name="T39">集合計畫</text:span></text:p>
            <text:p text:style-name="P40">銀行主管機關核准：</text:p>
            <text:p text:style-name="P41"><text:span text:style-name="T42">□</text:span><text:span text:style-name="T43">銀行</text:span></text:p>
            <text:p text:style-name="P44"><text:span text:style-name="T45">□</text:span><text:span text:style-name="T46">信託公司</text:span></text:p>
            <text:p text:style-name="P47">保險主管機關核准：</text:p>
            <text:p text:style-name="P48"><text:span text:style-name="T49">□</text:span><text:span text:style-name="T50">保險公司</text:span></text:p>
            <text:p text:style-name="P51"><text:span text:style-name="T52">□</text:span><text:span text:style-name="T53">保險集團公司</text:span></text:p>
            <text:p text:style-name="P54"><text:span text:style-name="T55">□</text:span><text:span text:style-name="T56">保險控股公司</text:span></text:p>
          </table:table-cell>
          <table:covered-table-cell/>
          <table:table-cell table:style-name="TableCell57">
            <text:p text:style-name="P58">大陸籍員工集合投資專戶<text:s/>(請擇一勾選)</text:p>
            <text:p text:style-name="P59">類別：</text:p>
            <text:p text:style-name="P61"><draw:frame draw:style-name="F62" text:anchor-type="paragraph" svg:x="1.3756in" svg:y="0.1256in" draw:z-index="0"><draw:text-box fo:min-height="0in" fo:min-width="0in"><text:p text:style-name="P60"><text:span text:style-name="T63">□</text:span><text:span text:style-name="T64">上市</text:span><text:span text:style-name="T65">(</text:span><text:span text:style-name="T66">櫃</text:span><text:span text:style-name="T67">)</text:span><text:span text:style-name="T68">公司之海外分公司</text:span></text:p></draw:text-box></draw:frame><text:span text:style-name="T69">□</text:span><text:span text:style-name="T70">上市</text:span><text:span text:style-name="T71">(</text:span><text:span text:style-name="T72">櫃</text:span><text:span text:style-name="T73">)</text:span><text:span text:style-name="T74">公司之海外</text:span><text:span text:style-name="T75">從屬</text:span><text:span text:style-name="T76">公司</text:span></text:p>
            <text:p text:style-name="P77"><text:span text:style-name="T78">□</text:span><text:span text:style-name="T79">第一上市</text:span><text:span text:style-name="T80">(</text:span><text:span text:style-name="T81">櫃</text:span><text:span text:style-name="T82">)</text:span><text:span text:style-name="T83">公司</text:span></text:p>
            <text:p text:style-name="P84"/>
            <text:p text:style-name="P85">大陸籍股東投資專戶(請擇一勾選)</text:p>
            <text:p text:style-name="P86">類別：</text:p>
            <text:p text:style-name="P87"><text:span text:style-name="T88">□</text:span><text:span text:style-name="T89">第一上市</text:span><text:span text:style-name="T90">(</text:span><text:span text:style-name="T91">櫃</text:span><text:span text:style-name="T92">)</text:span><text:span text:style-name="T93">前取得股票之股東</text:span></text:p>
            <text:p text:style-name="P94"><text:span text:style-name="T95">□</text:span><text:span text:style-name="T96">第一上市</text:span><text:span text:style-name="T97">(</text:span><text:span text:style-name="T98">櫃</text:span><text:span text:style-name="T99">)</text:span><text:span text:style-name="T100">後直接投資取得股票</text:span><text:span text:style-name="T101">之股東</text:span></text:p>
            <text:p text:style-name="P102"><text:span text:style-name="T103">□</text:span><text:span text:style-name="T104">第一上市</text:span><text:span text:style-name="T105">(</text:span><text:span text:style-name="T106">櫃</text:span><text:span text:style-name="T107">)</text:span><text:span text:style-name="T108">後直接投資取得股票之</text:span><text:span text:style-name="T109">大陸地區人民、法人、團體、其他機構於第三地區投資</text:span><text:span text:style-name="T110">之公司</text:span><text:span text:style-name="T111">(</text:span><text:span text:style-name="T112">國名</text:span><text:span text:style-name="T113">:_________)</text:span></text:p>
            <text:p text:style-name="P114"><text:span text:style-name="T115">□</text:span><text:span text:style-name="T116">上市</text:span><text:span text:style-name="T117">(</text:span><text:span text:style-name="T118">櫃</text:span><text:span text:style-name="T119">)</text:span><text:span text:style-name="T120">公司</text:span><text:span text:style-name="T121">海外從屬公司或分公司具母公司內部人身分之大陸籍員工</text:span><text:span text:style-name="T122">或第一上市</text:span><text:span text:style-name="T123">(</text:span><text:span text:style-name="T124">櫃</text:span><text:span text:style-name="T125">)</text:span><text:span text:style-name="T126">公司</text:span><text:span text:style-name="T127">具內部人身分之</text:span><text:span text:style-name="T128">大</text:span><text:span text:style-name="T129">陸籍員工</text:span></text:p>
          </table:table-cell>
        </table:table-row>
        <table:table-row table:style-name="TableRow130">
          <table:table-cell table:style-name="TableCell131" table:number-columns-spanned="3">
            <text:p text:style-name="P132"><text:span text:style-name="T133">3.</text:span><text:span text:style-name="T134">聲明事項：</text:span><text:span text:style-name="T135">(</text:span><text:span text:style-name="T136">自</text:span><text:span text:style-name="T137">簽署</text:span><text:span text:style-name="T138">填表</text:span><text:span text:style-name="T139">日起生效</text:span><text:span text:style-name="T140">)</text:span></text:p>
          </table:table-cell>
          <table:covered-table-cell/>
          <table:covered-table-cell/>
        </table:table-row>
        <table:table-row table:style-name="TableRow141">
          <table:table-cell table:style-name="TableCell142" table:number-columns-spanned="2">
            <text:p text:style-name="P143">(1).依申請人之基金章程或成立契約等文件，其投資或交易策略之性質，聲明係屬投資或避險目的：（請務必勾選）</text:p>
            <text:p text:style-name="P144"><text:span text:style-name="T145">○</text:span><text:span text:style-name="T146">投資</text:span></text:p>
            <text:p text:style-name="P147"><text:span text:style-name="T148">○</text:span><text:span text:style-name="T149">避險</text:span></text:p>
            <text:p text:style-name="P150">(2).申請人所提供之文件與內容屬實且無虛假。</text:p>
            <text:p text:style-name="P151">(3).申請人絕不以不當手段干擾金融市場運作。</text:p>
          </table:table-cell>
          <table:covered-table-cell/>
          <table:table-cell table:style-name="TableCell152">
            <text:p text:style-name="P153">(1).申請人所提供之文件與內容屬實且無虛假。</text:p>
            <text:p text:style-name="P154">(2).申請人絕不以不當手段干擾金融市場運作。</text:p>
          </table:table-cell>
        </table:table-row>
        <table:table-row table:style-name="TableRow155">
          <table:table-cell table:style-name="TableCell156" table:number-columns-spanned="2">
            <text:p text:style-name="P157">4.大陸地區外匯業務主管機關核准投資海外額度(僅大陸地區合格機構投資者須填具)：<text:s text:c="16"/>(美金)</text:p>
          </table:table-cell>
          <table:covered-table-cell/>
          <table:table-cell table:style-name="TableCell158">
            <text:p text:style-name="P159"/>
          </table:table-cell>
        </table:table-row>
        <text:soft-page-break/>
        <table:table-row table:style-name="TableRow160">
          <table:table-cell table:style-name="TableCell161" table:number-columns-spanned="3">
            <text:p text:style-name="P162">5.其他基本資料（以下資料如無者請填”N/A”）</text:p>
          </table:table-cell>
          <table:covered-table-cell/>
          <table:covered-table-cell/>
        </table:table-row>
        <table:table-row table:style-name="TableRow163">
          <table:table-cell table:style-name="TableCell164">
            <text:p text:style-name="P165">管理公司(Management Company)</text:p>
            <text:p text:style-name="P166">電子郵件信箱：(E-mail Address)</text:p>
          </table:table-cell>
          <table:table-cell table:style-name="TableCell167" table:number-columns-spanned="2">
            <text:p text:style-name="P168"/>
          </table:table-cell>
          <table:covered-table-cell/>
        </table:table-row>
        <table:table-row table:style-name="TableRow169">
          <table:table-cell table:style-name="TableCell170">
            <text:p text:style-name="P171">託管銀行(Custodian Bank)</text:p>
          </table:table-cell>
          <table:table-cell table:style-name="TableCell172" table:number-columns-spanned="2">
            <text:p text:style-name="P173"/>
          </table:table-cell>
          <table:covered-table-cell/>
        </table:table-row>
        <table:table-row table:style-name="TableRow174">
          <table:table-cell table:style-name="TableCell175">
            <text:p text:style-name="P176">顧問公司(Advisory Company)<text:s/></text:p>
          </table:table-cell>
          <table:table-cell table:style-name="TableCell177" table:number-columns-spanned="2">
            <text:p text:style-name="P178"/>
          </table:table-cell>
          <table:covered-table-cell/>
        </table:table-row>
        <table:table-row table:style-name="TableRow179">
          <table:table-cell table:style-name="TableCell180">
            <text:p text:style-name="P181">全球保管銀行(Global Custodian)</text:p>
          </table:table-cell>
          <table:table-cell table:style-name="TableCell182" table:number-columns-spanned="2">
            <text:p text:style-name="P183"/>
          </table:table-cell>
          <table:covered-table-cell/>
        </table:table-row>
        <table:table-row table:style-name="TableRow184">
          <table:table-cell table:style-name="TableCell185" table:number-columns-spanned="3">
            <text:p text:style-name="P186"><text:span text:style-name="T187">6.</text:span><text:span text:style-name="T188">內部人資料</text:span><text:span text:style-name="T189">（以下資料如無者請填</text:span><text:span text:style-name="T190">”N/A”</text:span><text:span text:style-name="T191">）</text:span></text:p>
          </table:table-cell>
          <table:covered-table-cell/>
          <table:covered-table-cell/>
        </table:table-row>
        <table:table-row table:style-name="TableRow192">
          <table:table-cell table:style-name="TableCell193" table:number-columns-spanned="3">
            <text:p text:style-name="P194">申請人有下列情事者，請務必勾選：<text:s/></text:p>
            <text:p text:style-name="P195"><text:span text:style-name="T196">(1)</text:span><text:span text:style-name="T197">○申請人業經經濟部投資審議委員會、科學工業園區管理局或加工出口區管理處專案核准投資，其核准函文號：________________。</text:span></text:p>
            <text:p text:style-name="P198"><text:span text:style-name="T199">(2)</text:span><text:span text:style-name="T200">申請人具上市(櫃)</text:span><text:span text:style-name="T201">、</text:span><text:span text:style-name="T202">第一上市(櫃)或興櫃公司內部人身分：</text:span></text:p>
            <text:p text:style-name="P203">○本人：申請人為上市(櫃)、第一上市(櫃)或興櫃公司內部人，其公司之股票代號：_______。</text:p>
            <text:p text:style-name="P204"><text:span text:style-name="T205">○關係人：申請人為上市(櫃)</text:span><text:span text:style-name="T206">、</text:span><text:span text:style-name="T207">第一上市(櫃)或興櫃公司內部人之關係人(配偶、未成年子女或利用他人名義持有者)，其公司之股票代號：_______，該內部人之名稱：____</text:span><text:span text:style-name="T208">___________________</text:span><text:span text:style-name="T209">____、身分編號：____________。</text:span></text:p>
            <text:p text:style-name="P210"><text:span text:style-name="T211">申請人於申請時尚未具</text:span><text:span text:style-name="T212">上市(櫃)、第一上市(櫃)</text:span><text:span text:style-name="T213">或興櫃公司內部人或其內部人之關係人身分，未來具有該等身分時，須依發行公司內部人申報作業相關規定主動申報。</text:span></text:p>
          </table:table-cell>
          <table:covered-table-cell/>
          <table:covered-table-cell/>
        </table:table-row>
        <table:table-row table:style-name="TableRow214">
          <table:table-cell table:style-name="TableCell215" table:number-columns-spanned="3">
            <text:p text:style-name="P216">申請日期：</text:p>
            <text:p text:style-name="P217"><text:span text:style-name="T218">代理人：</text:span><text:span text:style-name="T219"><text:s text:c="38"/></text:span><text:span text:style-name="T220">（公司章）</text:span></text:p>
            <text:p text:style-name="P221">代表人：</text:p>
            <text:p text:style-name="P222">聯絡人員：</text:p>
            <text:p text:style-name="P223">聯絡電話：</text:p>
            <text:p text:style-name="P224">電子郵件信箱：</text:p>
            <text:p text:style-name="P225">保管機構：<text:s text:c="17"/></text:p>
          </table:table-cell>
          <table:covered-table-cell/>
          <table:covered-table-cell/>
        </table:table-row>
        <table:table-row table:style-name="TableRow226">
          <table:table-cell table:style-name="TableCell227" table:number-columns-spanned="3">
            <text:p text:style-name="P228">檢附附件清單：</text:p>
          </table:table-cell>
          <table:covered-table-cell/>
          <table:covered-table-cell/>
        </table:table-row>
        <table:table-row table:style-name="TableRow229">
          <table:table-cell table:style-name="TableCell230" table:number-columns-spanned="3">
            <text:p text:style-name="P231">大陸地區合格機構投資者：</text:p>
            <text:p text:style-name="P232">1.符合本作業要點規定之成立證明文件。</text:p>
            <text:p text:style-name="P233">2.大陸地區證券、銀行或保險主管機關核准合格機構投資者之證明文件。</text:p>
            <text:p text:style-name="P234">3.大陸地區外匯業務主管機關核准投資海外額度文件。</text:p>
            <text:p text:style-name="P235">4.代理人授權書或代表人指派書</text:p>
            <text:p text:style-name="P236"><text:span text:style-name="T237">5.</text:span><text:span text:style-name="T238">申請登記之大陸地區投資人</text:span><text:span text:style-name="T239">親簽</text:span><text:span text:style-name="T240">之</text:span><text:span text:style-name="T241">登記表。</text:span></text:p>
          </table:table-cell>
          <table:covered-table-cell/>
          <table:covered-table-cell/>
        </table:table-row>
        <text:soft-page-break/>
        <table:table-row table:style-name="TableRow242">
          <table:table-cell table:style-name="TableCell243" table:number-columns-spanned="3">
            <text:p text:style-name="P244">上市(櫃)公司之海外從屬公司或分公司大陸籍員工集合投資專戶</text:p>
            <text:p text:style-name="P245">1.符合本作業要點規定之身分證明文件。</text:p>
            <text:p text:style-name="P246">2.上市(櫃)公司之海外從屬公司或分公司切結確實取得大陸籍員工授權之切結書正本。</text:p>
            <text:p text:style-name="P247">3.上市(櫃)公司經主管機關申報生效發行新股或員工認股權憑證或買回其股份之證明文件影本。</text:p>
            <text:p text:style-name="P248">4.上市(櫃)公司董事會通過當次買回其股份轉讓予員工、發行員工認股權憑證或發行新股之議事錄影本。</text:p>
            <text:p text:style-name="P249">5.代理人授權書或代表人指派書。</text:p>
            <text:p text:style-name="P250"><text:span text:style-name="T251">6.</text:span><text:span text:style-name="T252">申請登記之大陸地區投資人</text:span><text:span text:style-name="T253">親簽</text:span><text:span text:style-name="T254">之</text:span><text:span text:style-name="T255">登記表</text:span></text:p>
          </table:table-cell>
          <table:covered-table-cell/>
          <table:covered-table-cell/>
        </table:table-row>
        <table:table-row table:style-name="TableRow256">
          <table:table-cell table:style-name="TableCell257" table:number-columns-spanned="3">
            <text:p text:style-name="P258">第一上市(櫃)公司大陸籍員工集合投資專戶</text:p>
            <text:p text:style-name="P259">1.符合本作業要點規定之身分證明文件。</text:p>
            <text:p text:style-name="P260">2.第一上市(櫃)之外國發行人切結確實取得大陸籍員工授權之切結書正本。</text:p>
            <text:p text:style-name="P261">3.第一上市(櫃)之外國發行人經主管機關申報生效發行新股或員工認股權憑證或買回其股份之證明文件影本。</text:p>
            <text:p text:style-name="P262">4.代理人授權書或代表人指派書。</text:p>
            <text:p text:style-name="P263"><text:span text:style-name="T264">5</text:span><text:span text:style-name="T265">.</text:span><text:span text:style-name="T266">申請登記之大陸地區投資人</text:span><text:span text:style-name="T267">親簽</text:span><text:span text:style-name="T268">之</text:span><text:span text:style-name="T269">登記表。</text:span></text:p>
          </table:table-cell>
          <table:covered-table-cell/>
          <table:covered-table-cell/>
        </table:table-row>
        <table:table-row table:style-name="TableRow270">
          <table:table-cell table:style-name="TableCell271" table:number-columns-spanned="3">
            <text:p text:style-name="P272">第一上市(櫃)前取得股票之大陸籍股東投資專戶</text:p>
            <text:p text:style-name="P274"><draw:frame draw:style-name="F275" text:anchor-type="paragraph" svg:x="1.3756in" svg:y="0.1256in" draw:z-index="0"><draw:text-box fo:min-height="0in" fo:min-width="0in"><text:p text:style-name="P273">1.符合本作業要點規定之身分證明文件。</text:p><text:p text:style-name="P276"><text:span text:style-name="T277">2.</text:span><text:span text:style-name="T278">第一上市</text:span><text:span text:style-name="T279">(</text:span><text:span text:style-name="T280">櫃</text:span><text:span text:style-name="T281">)</text:span><text:span text:style-name="T282">外國發行人之股務代理機構出具大陸籍股東在該外國發行人所發行股票來臺上市或上櫃前已取得該發行人所發行股票之證明文件，或大陸籍員工依註冊地國法令</text:span><text:span text:style-name="T283">配發</text:span><text:span text:style-name="T284">、</text:span><text:span text:style-name="T285">認購或讓受</text:span><text:span text:style-name="T286">股份之證明文件。</text:span><text:span text:style-name="T287"><text:s/></text:span></text:p></draw:text-box></draw:frame>3.代理人授權書或代表人指派書。</text:p>
            <text:p text:style-name="P288"><text:span text:style-name="T289">4.</text:span><text:span text:style-name="T290">申請登記之大陸地區投資人</text:span><text:span text:style-name="T291">親簽</text:span><text:span text:style-name="T292">之</text:span><text:span text:style-name="T293">登記表。</text:span></text:p>
          </table:table-cell>
          <table:covered-table-cell/>
          <table:covered-table-cell/>
        </table:table-row>
      </table:table>
      <text:p text:style-name="內文"/>
      <table:table table:style-name="Table294">
        <table:table-columns>
          <table:table-column table:style-name="TableColumn295"/>
        </table:table-columns>
        <table:table-row table:style-name="TableRow296">
          <table:table-cell table:style-name="TableCell297">
            <text:p text:style-name="P298"><text:span text:style-name="T299">第一上市</text:span><text:span text:style-name="T300">(</text:span><text:span text:style-name="T301">櫃</text:span><text:span text:style-name="T302">)</text:span><text:span text:style-name="T303">後</text:span><text:span text:style-name="T304">直接投資取得股票之大陸籍股東</text:span><text:span text:style-name="T305">投資專戶</text:span></text:p>
            <text:p text:style-name="P306">1.符合本作業要點規定之身分證明文件。</text:p>
            <text:p text:style-name="P307"><text:span text:style-name="T308">2.</text:span><text:span text:style-name="T309">證交所或櫃檯買賣中心核復外國發行人直接投資申報</text:span><text:span text:style-name="T310">函</text:span><text:span text:style-name="T311">。</text:span></text:p>
            <text:p text:style-name="P312"><text:span text:style-name="T313">3.</text:span><text:span text:style-name="T314">股務代理機構出具其因參與私募、現金增資或因合併、收購或股份轉換而取得該發行人發行之股票之證明文件</text:span><text:span text:style-name="T315">。</text:span></text:p>
            <text:p text:style-name="P316">4.代理人授權書或代表人指派書。</text:p>
            <text:p text:style-name="P317"><text:span text:style-name="T318">5.</text:span><text:span text:style-name="T319">申請登記之大陸地區投資人</text:span><text:span text:style-name="T320">親簽</text:span><text:span text:style-name="T321">之</text:span><text:span text:style-name="T322">登記表。</text:span></text:p>
          </table:table-cell>
        </table:table-row>
        <text:soft-page-break/>
        <table:table-row table:style-name="TableRow323">
          <table:table-cell table:style-name="TableCell324">
            <text:p text:style-name="P325">上市(櫃)公司海外從屬公司或分公司具母公司內部人身分之大陸籍員工或第一上市(櫃)公司具內部人身分之大陸籍員工投資專戶</text:p>
            <text:p text:style-name="P327"><draw:frame draw:style-name="F328" text:anchor-type="paragraph" svg:x="1.3756in" svg:y="0.1256in" draw:z-index="0"><draw:text-box fo:min-height="0in" fo:min-width="0in"><text:p text:style-name="P326">1.符合本作業要點規定之身分證明文件。</text:p><text:p text:style-name="P329">2.上市(櫃)公司或第一上市(櫃)外國發行人經主管機關申報生效發行新股或員工認股權憑證或買回其股份之證明文件影本。</text:p><text:p text:style-name="P330"><text:span text:style-name="T331">3.</text:span><text:span text:style-name="T332">大陸籍員工依法令</text:span><text:span text:style-name="T333">配發</text:span><text:span text:style-name="T334">、</text:span><text:span text:style-name="T335">認購或讓受</text:span><text:span text:style-name="T336">股份之證明文件。</text:span><text:span text:style-name="T337"><text:s/></text:span></text:p></draw:text-box></draw:frame>4..代理人授權書或代表人指派書。</text:p>
            <text:p text:style-name="P338"><text:span text:style-name="T339">5.</text:span><text:span text:style-name="T340">申請登記之大陸地區投資人</text:span><text:span text:style-name="T341">親簽</text:span><text:span text:style-name="T342">之</text:span><text:span text:style-name="T343">登記表。</text:span></text:p>
            <text:p text:style-name="P344">6.具上市(櫃)公司海外從屬公司或分公司具母公司內部人身分之大陸籍員工或第一上市(櫃)公司內部人之聲明書。</text:p>
          </table:table-cell>
        </table:table-row>
      </table:table>
      <text:p text:style-name="P345">申請人：__________________________________________________________</text:p>
      <text:p text:style-name="P346"><text:span text:style-name="T347">有權簽字人</text:span><text:span text:style-name="T348">之</text:span><text:span text:style-name="T349">姓名</text:span><text:span text:style-name="T350">及簽章</text:span><text:span text:style-name="T351">：</text:span><text:span text:style-name="T352">_______________________</text:span><text:span text:style-name="T353">_________________</text:span><text:span text:style-name="T354">__</text:span><text:span text:style-name="T355"><text:s/></text:span></text:p>
      <text:p text:style-name="P356">職稱：____________________________________________________________</text:p>
      <text:p text:style-name="P357">填表日期：________________________________________________________</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邱思嘉</dc:creator>
    <meta:creation-date>2023-08-28T05:49:00Z</meta:creation-date>
    <dc:date>2023-08-28T05:49:00Z</dc:date>
    <meta:print-date>2019-08-22T08:52:00Z</meta:print-date>
    <meta:template xlink:href="Normal.dotm" xlink:type="simple"/>
    <meta:editing-cycles>2</meta:editing-cycles>
    <meta:editing-duration>PT0S</meta:editing-duration>
    <meta:document-statistic meta:page-count="4" meta:paragraph-count="5" meta:word-count="409" meta:character-count="2739" meta:row-count="19" meta:non-whitespace-character-count="2335"/>
  </office:meta>
</office:document-meta>
</file>